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4531435"/><text:bookmark-start text:name="__RefHeading___ethylfluorid_gas_als_kaeltemittel_r_161_-_un_2453_-_gefahrnr._23_-_ericard-nr._2-45_-_un2453_1"/><text:bookmark-start text:name="ethylfluorid_gas_als_kaeltemittel_r_161_-_un_2453_-_gefahrnr._23_-_ericard-nr._2-45_-_un2453"/>ETHYLFLUORID (GAS ALS KÄLTEMITTEL R 161) - UN 2453 - Gefahrnr. 23 - ERICard-Nr. 2-45 - UN2453<text:bookmark-end text:name="__RefHeading___ethylfluorid_gas_als_kaeltemittel_r_161_-_un_2453_-_gefahrnr._23_-_ericard-nr._2-45_-_un2453_1"/><text:bookmark-end text:name="ethylfluorid_gas_als_kaeltemittel_r_161_-_un_2453_-_gefahrnr._23_-_ericard-nr._2-45_-_un24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FLUORID (GAS ALS KÄLTEMITTEL R 161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://sync.einsatzleiterwiki.de/doku.php?id=cbrn:allgemein:cbrn-lexikon: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531435" text:style-name="Internet_20_link" text:visited-style-name="Visited_20_Internet_20_Link">https://www.ericards.net/psp/ericards.psp_ericard?lang=3&amp;subkey=2453143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23::45:37</meta:creation-date>
    <dc:creator>Generated</dc:creator>
    <dc:date>2026-05-05T23::45:37</dc:date>
    <dc:language>en-US</dc:language>
    <meta:editing-cycles>1</meta:editing-cycles>
    <meta:editing-duration>PT0S</meta:editing-duration>
    <dc:title>cbrn:ericards:klasse_2:24531435</dc:title>
  </office:meta>
</office:document-meta>
</file>