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41211"/><text:bookmark-start text:name="__RefHeading___carbonylsulfid_-_un_2204_-_gefahrnr._263_-_ericard-nr._2-12_-_un2204_1"/><text:bookmark-start text:name="carbonylsulfid_-_un_2204_-_gefahrnr._263_-_ericard-nr._2-12_-_un2204"/>CARBONYLSULFID - UN 2204 - Gefahrnr. 263 - ERICard-Nr. 2-12 - UN2204<text:bookmark-end text:name="__RefHeading___carbonylsulfid_-_un_2204_-_gefahrnr._263_-_ericard-nr._2-12_-_un2204_1"/><text:bookmark-end text:name="carbonylsulfid_-_un_2204_-_gefahrnr._263_-_ericard-nr._2-12_-_un2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41211" text:style-name="Internet_20_link" text:visited-style-name="Visited_20_Internet_20_Link">http://www.ericards.net/psp/ericards.psp_ericard?lang=3&amp;subkey=220412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0::19:40</meta:creation-date>
    <dc:creator>Generated</dc:creator>
    <dc:date>2025-06-23T00::19:40</dc:date>
    <dc:language>en-US</dc:language>
    <meta:editing-cycles>1</meta:editing-cycles>
    <meta:editing-duration>PT0S</meta:editing-duration>
    <dc:title>cbrn:ericards:klasse_2:22041211</dc:title>
  </office:meta>
</office:document-meta>
</file>