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31210"/><text:bookmark-start text:name="__RefHeading___siliciumwasserstoff_silan_-_un_2203_-_gefahrnr._23_-_ericard-nr._2-53_-_un2203_1"/><text:bookmark-start text:name="siliciumwasserstoff_silan_-_un_2203_-_gefahrnr._23_-_ericard-nr._2-53_-_un2203"/>SILICIUMWASSERSTOFF (SILAN) - UN 2203 - Gefahrnr. 23 - ERICard-Nr. 2-53 - UN2203<text:bookmark-end text:name="__RefHeading___siliciumwasserstoff_silan_-_un_2203_-_gefahrnr._23_-_ericard-nr._2-53_-_un2203_1"/><text:bookmark-end text:name="siliciumwasserstoff_silan_-_un_2203_-_gefahrnr._23_-_ericard-nr._2-53_-_un2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WASSERSTOFF (SIL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31210" text:style-name="Internet_20_link" text:visited-style-name="Visited_20_Internet_20_Link">http://www.ericards.net/psp/ericards.psp_ericard?lang=3&amp;subkey=220312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57:13</meta:creation-date>
    <dc:creator>Generated</dc:creator>
    <dc:date>2025-06-25T13::57:13</dc:date>
    <dc:language>en-US</dc:language>
    <meta:editing-cycles>1</meta:editing-cycles>
    <meta:editing-duration>PT0S</meta:editing-duration>
    <dc:title>cbrn:ericards:klasse_2:22031210</dc:title>
  </office:meta>
</office:document-meta>
</file>