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31206"/><text:bookmark-start text:name="__RefHeading___hexafluorethan_gas_als_kaeltemittel_r_116_-_un_2193_-_gefahrnr._20_-_ericard-nr._2-52_-_un2193_1"/><text:bookmark-start text:name="hexafluorethan_gas_als_kaeltemittel_r_116_-_un_2193_-_gefahrnr._20_-_ericard-nr._2-52_-_un2193"/>HEXAFLUORETHAN (GAS ALS KÄLTEMITTEL R 116) - UN 2193 - Gefahrnr. 20 - ERICard-Nr. 2-52 - UN2193<text:bookmark-end text:name="__RefHeading___hexafluorethan_gas_als_kaeltemittel_r_116_-_un_2193_-_gefahrnr._20_-_ericard-nr._2-52_-_un2193_1"/><text:bookmark-end text:name="hexafluorethan_gas_als_kaeltemittel_r_116_-_un_2193_-_gefahrnr._20_-_ericard-nr._2-52_-_un2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ETHAN (GAS ALS KÄLTEMITTEL R 116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931206" text:style-name="Internet_20_link" text:visited-style-name="Visited_20_Internet_20_Link">http://www.ericards.net/psp/ericards.psp_ericard?lang=3&amp;subkey=219312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25:18</meta:creation-date>
    <dc:creator>Generated</dc:creator>
    <dc:date>2026-06-06T02::25:18</dc:date>
    <dc:language>en-US</dc:language>
    <meta:editing-cycles>1</meta:editing-cycles>
    <meta:editing-duration>PT0S</meta:editing-duration>
    <dc:title>cbrn:ericards:klasse_2:21931206</dc:title>
  </office:meta>
</office:document-meta>
</file>