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1911204"/><text:bookmark-start text:name="__RefHeading___sulfurylfluorid_-_un_2191_-_gefahrnr._26_-_ericard-nr._2-21_-_un2191_1"/><text:bookmark-start text:name="sulfurylfluorid_-_un_2191_-_gefahrnr._26_-_ericard-nr._2-21_-_un2191"/>SULFURYLFLUORID - UN 2191 - Gefahrnr. 26 - ERICard-Nr. 2-21 - UN2191<text:bookmark-end text:name="__RefHeading___sulfurylfluorid_-_un_2191_-_gefahrnr._26_-_ericard-nr._2-21_-_un2191_1"/><text:bookmark-end text:name="sulfurylfluorid_-_un_2191_-_gefahrnr._26_-_ericard-nr._2-21_-_un21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ULFURYL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1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giftig_3"/><text:bookmark-start text:name="verfluessigtes_gas_giftig"/>Verflüssigtes Gas, giftig<text:bookmark-end text:name="__RefHeading___verfluessigtes_gas_giftig_3"/><text:bookmark-end text:name="verfluessigtes_gas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Einatmen oder Hautkontakt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Dampfwolke, die sich mit einer Druckwelle ausbreiten kann (Gefahr eines <text:a xlink:type="simple" xlink:href="https://sync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1911204" text:style-name="Internet_20_link" text:visited-style-name="Visited_20_Internet_20_Link">http://www.ericards.net/psp/ericards.psp_ericard?lang=3&amp;subkey=2191120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5::49:37</meta:creation-date>
    <dc:creator>Generated</dc:creator>
    <dc:date>2025-06-25T15::49:37</dc:date>
    <dc:language>en-US</dc:language>
    <meta:editing-cycles>1</meta:editing-cycles>
    <meta:editing-duration>PT0S</meta:editing-duration>
    <dc:title>cbrn:ericards:klasse_2:21911204</dc:title>
  </office:meta>
</office:document-meta>
</file>