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d0144e0b6654dc849b6bf8ea657e6f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21871202"/><text:bookmark-start text:name="__RefHeading___kohlendioxid_tiefgekuehlt_fluessig_-_un_2187_-_gefahrnr._22_-_ericard-nr._2-48_-_un2187_1"/><text:bookmark-start text:name="kohlendioxid_tiefgekuehlt_fluessig_-_un_2187_-_gefahrnr._22_-_ericard-nr._2-48_-_un2187"/>KOHLENDIOXID, TIEFGEKÜHLT, FLÜSSIG - UN 2187 - Gefahrnr. 22 - ERICard-Nr. 2-48 - UN2187<text:bookmark-end text:name="__RefHeading___kohlendioxid_tiefgekuehlt_fluessig_-_un_2187_-_gefahrnr._22_-_ericard-nr._2-48_-_un2187_1"/><text:bookmark-end text:name="kohlendioxid_tiefgekuehlt_fluessig_-_un_2187_-_gefahrnr._22_-_ericard-nr._2-48_-_un218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OHLENDIOXID, TIEFGEKÜHLT, FLÜSS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18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2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8d0144e0b6654dc849b6bf8ea657e6f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3A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48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tiefgekuehltes_verfluessigtes_gas_erstickend_3"/><text:bookmark-start text:name="tiefgekuehltes_verfluessigtes_gas_erstickend"/>Tiefgekühltes verflüssigtes Gas, erstickend<text:bookmark-end text:name="__RefHeading___tiefgekuehltes_verfluessigtes_gas_erstickend_3"/><text:bookmark-end text:name="tiefgekuehltes_verfluessigtes_gas_erstick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In flüssiger Form hat der Stoff sehr tiefe Temperaturen.</text:p>
        </text:list-item>
        <text:list-item>
          <text:p text:style-name="List_20_1_Content"> Erstickend! Das Gas wirkt ohne vorherige Wahrnehmung!</text:p>
        </text:list-item>
        <text:list-item>
          <text:p text:style-name="List_20_1_Content_Last"> Nicht entzündbar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Dampfwolke, die sich mit einer Druckwelle ausbreiten kann (Gefahr eines <text:a xlink:type="simple" xlink:href="http://sync.einsatzleiterwiki.de/doku.php?id=cbrn:allgemein:cbrn-lexikon:bleve" text:style-name="Internet_20_link" text:visited-style-name="Visited_20_Internet_20_Link">BLEVE</text:a>).</text:p>
        </text:list-item>
        <text:list-item>
          <text:p text:style-name="List_20_1_Content"> Kontakt mit dem flüssigen Stoff läßt viele Materialien einschließlich der Schutzkleidung spröde werden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Kein Wasser auf Leckstellen oder Sicherheitseinrichtungen geb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astListParagraph_List_20_1_Content_First"> Falls der Stoff in die Augen gelangt ist, mindestens 15 Minuten mit Wasser spülen und Personen sofort medizinischer Behandlung zuführ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Keine besonderen Vorsichtsmaßnahmen erforderlich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1871202" text:style-name="Internet_20_link" text:visited-style-name="Visited_20_Internet_20_Link">https://www.ericards.net/psp/ericards.psp_ericard?lang=3&amp;subkey=21871202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5T22::03:34</meta:creation-date>
    <dc:creator>Generated</dc:creator>
    <dc:date>2026-05-05T22::03:34</dc:date>
    <dc:language>en-US</dc:language>
    <meta:editing-cycles>1</meta:editing-cycles>
    <meta:editing-duration>PT0S</meta:editing-duration>
    <dc:title>cbrn:ericards:klasse_2:21871202</dc:title>
  </office:meta>
</office:document-meta>
</file>