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0361173"/><text:bookmark-start text:name="__RefHeading___xenon_-_un_2036_-_gefahrnr._20_-_ericard-nr._2-52_-_un2036_1"/><text:bookmark-start text:name="xenon_-_un_2036_-_gefahrnr._20_-_ericard-nr._2-52_-_un2036"/>XENON - UN 2036 - Gefahrnr. 20 - ERICard-Nr. 2-52 - UN2036<text:bookmark-end text:name="__RefHeading___xenon_-_un_2036_-_gefahrnr._20_-_ericard-nr._2-52_-_un2036_1"/><text:bookmark-end text:name="xenon_-_un_2036_-_gefahrnr._20_-_ericard-nr._2-52_-_un2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XEN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361173" text:style-name="Internet_20_link" text:visited-style-name="Visited_20_Internet_20_Link">https://www.ericards.net/psp/ericards.psp_ericard?lang=3&amp;subkey=2036117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23::58:26</meta:creation-date>
    <dc:creator>Generated</dc:creator>
    <dc:date>2026-06-29T23::58:26</dc:date>
    <dc:language>en-US</dc:language>
    <meta:editing-cycles>1</meta:editing-cycles>
    <meta:editing-duration>PT0S</meta:editing-duration>
    <dc:title>cbrn:ericards:klasse_2:20361173</dc:title>
  </office:meta>
</office:document-meta>
</file>