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341171"/><text:bookmark-start text:name="__RefHeading___wasserstoff_und_methan_gemisch_verdichtet_-_un_2034_-_gefahrnr._23_-_ericard-nr._2-10_-_un2034_1"/><text:bookmark-start text:name="wasserstoff_und_methan_gemisch_verdichtet_-_un_2034_-_gefahrnr._23_-_ericard-nr._2-10_-_un2034"/>WASSERSTOFF UND METHAN, GEMISCH, VERDICHTET - UN 2034 - Gefahrnr. 23 - ERICard-Nr. 2-10 - UN2034<text:bookmark-end text:name="__RefHeading___wasserstoff_und_methan_gemisch_verdichtet_-_un_2034_-_gefahrnr._23_-_ericard-nr._2-10_-_un2034_1"/><text:bookmark-end text:name="wasserstoff_und_methan_gemisch_verdichtet_-_un_2034_-_gefahrnr._23_-_ericard-nr._2-10_-_un2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 UND METHAN, GEMISCH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341171" text:style-name="Internet_20_link" text:visited-style-name="Visited_20_Internet_20_Link">https://www.ericards.net/psp/ericards.psp_ericard?lang=3&amp;subkey=203411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1:46</meta:creation-date>
    <dc:creator>Generated</dc:creator>
    <dc:date>2026-06-29T23::51:46</dc:date>
    <dc:language>en-US</dc:language>
    <meta:editing-cycles>1</meta:editing-cycles>
    <meta:editing-duration>PT0S</meta:editing-duration>
    <dc:title>cbrn:ericards:klasse_2:20341171</dc:title>
  </office:meta>
</office:document-meta>
</file>