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71119"/><text:bookmark-start text:name="__RefHeading___stickstoff_tiefgekuehlt_fluessig_-_un_1977_-_gefahrnr._22_-_ericard-nr._2-48_-_un1977_1"/><text:bookmark-start text:name="stickstoff_tiefgekuehlt_fluessig_-_un_1977_-_gefahrnr._22_-_ericard-nr._2-48_-_un1977"/>STICKSTOFF, TIEFGEKÜHLT, FLÜSSIG - UN 1977 - Gefahrnr. 22 - ERICard-Nr. 2-48 - UN1977<text:bookmark-end text:name="__RefHeading___stickstoff_tiefgekuehlt_fluessig_-_un_1977_-_gefahrnr._22_-_ericard-nr._2-48_-_un1977_1"/><text:bookmark-end text:name="stickstoff_tiefgekuehlt_fluessig_-_un_1977_-_gefahrnr._22_-_ericard-nr._2-48_-_un1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71119" text:style-name="Internet_20_link" text:visited-style-name="Visited_20_Internet_20_Link">http://www.ericards.net/psp/ericards.psp_ericard?lang=3&amp;subkey=197711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57:54</meta:creation-date>
    <dc:creator>Generated</dc:creator>
    <dc:date>2026-07-12T12::57:54</dc:date>
    <dc:language>en-US</dc:language>
    <meta:editing-cycles>1</meta:editing-cycles>
    <meta:editing-duration>PT0S</meta:editing-duration>
    <dc:title>cbrn:ericards:klasse_2:19771119</dc:title>
  </office:meta>
</office:document-meta>
</file>