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61118"/><text:bookmark-start text:name="__RefHeading___octafluorcyclobutan_gas_als_kaeltemittel_rc_318_-_un_1976_-_gefahrnr._20_-_ericard-nr._2-52_-_un1976_1"/><text:bookmark-start text:name="octafluorcyclobutan_gas_als_kaeltemittel_rc_318_-_un_1976_-_gefahrnr._20_-_ericard-nr._2-52_-_un1976"/>OCTAFLUORCYCLOBUTAN (GAS ALS KÄLTEMITTEL RC 318) - UN 1976 - Gefahrnr. 20 - ERICard-Nr. 2-52 - UN1976<text:bookmark-end text:name="__RefHeading___octafluorcyclobutan_gas_als_kaeltemittel_rc_318_-_un_1976_-_gefahrnr._20_-_ericard-nr._2-52_-_un1976_1"/><text:bookmark-end text:name="octafluorcyclobutan_gas_als_kaeltemittel_rc_318_-_un_1976_-_gefahrnr._20_-_ericard-nr._2-52_-_un19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CYCLOBUTAN (GAS ALS KÄLTEMITTEL RC 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61118" text:style-name="Internet_20_link" text:visited-style-name="Visited_20_Internet_20_Link">https://www.ericards.net/psp/ericards.psp_ericard?lang=3&amp;subkey=197611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4:12</meta:creation-date>
    <dc:creator>Generated</dc:creator>
    <dc:date>2026-05-03T04::44:12</dc:date>
    <dc:language>en-US</dc:language>
    <meta:editing-cycles>1</meta:editing-cycles>
    <meta:editing-duration>PT0S</meta:editing-duration>
    <dc:title>cbrn:ericards:klasse_2:19761118</dc:title>
  </office:meta>
</office:document-meta>
</file>