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31116"/><text:bookmark-start text:name="__RefHeading___chlordifluormethan_und_chlorpentafluorethan_gemisch_mit_einem_konstanten_siedepunkt_mit_ca._49_chlordifluormethan_gas_als_kaeltemittel_r_502_-_un_1973_-_gefahrnr._20_-_ericard-nr._2-52_-_un1973_1"/><text:bookmark-start text:name="chlordifluormethan_und_chlorpentafluorethan_gemisch_mit_einem_konstanten_siedepunkt_mit_ca._49_chlordifluormethan_gas_als_kaeltemittel_r_502_-_un_1973_-_gefahrnr._20_-_ericard-nr._2-52_-_un1973"/>CHLORDIFLUORMETHAN UND CHLORPENTAFLUORETHAN, GEMISCH mit einem konstanten Siedepunkt, mit ca. 49 % Chlordifluormethan (GAS ALS KÄLTEMITTEL R 502) - UN 1973 - Gefahrnr. 20 - ERICard-Nr. 2-52 - UN1973<text:bookmark-end text:name="__RefHeading___chlordifluormethan_und_chlorpentafluorethan_gemisch_mit_einem_konstanten_siedepunkt_mit_ca._49_chlordifluormethan_gas_als_kaeltemittel_r_502_-_un_1973_-_gefahrnr._20_-_ericard-nr._2-52_-_un1973_1"/><text:bookmark-end text:name="chlordifluormethan_und_chlorpentafluorethan_gemisch_mit_einem_konstanten_siedepunkt_mit_ca._49_chlordifluormethan_gas_als_kaeltemittel_r_502_-_un_1973_-_gefahrnr._20_-_ericard-nr._2-52_-_un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UND CHLORPENTAFLUORETHAN, GEMISCH mit einem konstanten Siedepunkt, mit ca. 49 % Chlordifluormethan (GAS ALS KÄLTEMITTEL R 50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31116" text:style-name="Internet_20_link" text:visited-style-name="Visited_20_Internet_20_Link">http://www.ericards.net/psp/ericards.psp_ericard?lang=3&amp;subkey=19731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9:43</meta:creation-date>
    <dc:creator>Generated</dc:creator>
    <dc:date>2025-06-16T17::49:43</dc:date>
    <dc:language>en-US</dc:language>
    <meta:editing-cycles>1</meta:editing-cycles>
    <meta:editing-duration>PT0S</meta:editing-duration>
    <dc:title>cbrn:ericards:klasse_2:19731116</dc:title>
  </office:meta>
</office:document-meta>
</file>