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91112"/><text:bookmark-start text:name="__RefHeading___isobutan_-_un_1969_-_gefahrnr._23_-_ericard-nr._2-45_-_un1969_1"/><text:bookmark-start text:name="isobutan_-_un_1969_-_gefahrnr._23_-_ericard-nr._2-45_-_un1969"/>ISOBUTAN - UN 1969 - Gefahrnr. 23 - ERICard-Nr. 2-45 - UN1969<text:bookmark-end text:name="__RefHeading___isobutan_-_un_1969_-_gefahrnr._23_-_ericard-nr._2-45_-_un1969_1"/><text:bookmark-end text:name="isobutan_-_un_1969_-_gefahrnr._23_-_ericard-nr._2-45_-_un1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91112" text:style-name="Internet_20_link" text:visited-style-name="Visited_20_Internet_20_Link">https://www.ericards.net/psp/ericards.psp_ericard?lang=3&amp;subkey=196911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4:44</meta:creation-date>
    <dc:creator>Generated</dc:creator>
    <dc:date>2026-07-17T11::14:44</dc:date>
    <dc:language>en-US</dc:language>
    <meta:editing-cycles>1</meta:editing-cycles>
    <meta:editing-duration>PT0S</meta:editing-duration>
    <dc:title>cbrn:ericards:klasse_2:19691112</dc:title>
  </office:meta>
</office:document-meta>
</file>