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41107"/><text:bookmark-start text:name="__RefHeading___kohlenwasserstoffgas_gemisch_verdichtet_n.a.g._-_un_1964_-_gefahrnr._23_-_ericard-nr._2-10_-_un1964_1"/><text:bookmark-start text:name="kohlenwasserstoffgas_gemisch_verdichtet_n.a.g._-_un_1964_-_gefahrnr._23_-_ericard-nr._2-10_-_un1964"/>KOHLENWASSERSTOFFGAS, GEMISCH, VERDICHTET, N.A.G. - UN 1964 - Gefahrnr. 23 - ERICard-Nr. 2-10 - UN1964<text:bookmark-end text:name="__RefHeading___kohlenwasserstoffgas_gemisch_verdichtet_n.a.g._-_un_1964_-_gefahrnr._23_-_ericard-nr._2-10_-_un1964_1"/><text:bookmark-end text:name="kohlenwasserstoffgas_gemisch_verdichtet_n.a.g._-_un_1964_-_gefahrnr._23_-_ericard-nr._2-10_-_un19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DICHTE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41107" text:style-name="Internet_20_link" text:visited-style-name="Visited_20_Internet_20_Link">http://www.ericards.net/psp/ericards.psp_ericard?lang=3&amp;subkey=196411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07:47</meta:creation-date>
    <dc:creator>Generated</dc:creator>
    <dc:date>2025-06-25T08::07:47</dc:date>
    <dc:language>en-US</dc:language>
    <meta:editing-cycles>1</meta:editing-cycles>
    <meta:editing-duration>PT0S</meta:editing-duration>
    <dc:title>cbrn:ericards:klasse_2:19641107</dc:title>
  </office:meta>
</office:document-meta>
</file>