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91103"/><text:bookmark-start text:name="__RefHeading___difluorethylen_gas_als_kaeltemittel_r_1132a_-_un_1959_-_gefahrnr._239_-_ericard-nr._2-44_-_un1959_1"/><text:bookmark-start text:name="difluorethylen_gas_als_kaeltemittel_r_1132a_-_un_1959_-_gefahrnr._239_-_ericard-nr._2-44_-_un1959"/>1,1-DIFLUORETHYLEN (GAS ALS KÄLTEMITTEL R 1132a) - UN 1959 - Gefahrnr. 239 - ERICard-Nr. 2-44 - UN1959<text:bookmark-end text:name="__RefHeading___difluorethylen_gas_als_kaeltemittel_r_1132a_-_un_1959_-_gefahrnr._239_-_ericard-nr._2-44_-_un1959_1"/><text:bookmark-end text:name="difluorethylen_gas_als_kaeltemittel_r_1132a_-_un_1959_-_gefahrnr._239_-_ericard-nr._2-44_-_un19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FLUORETHYLEN (GAS ALS KÄLTEMITTEL R 1132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591103" text:style-name="Internet_20_link" text:visited-style-name="Visited_20_Internet_20_Link">https://www.ericards.net/psp/ericards.psp_ericard?lang=3&amp;subkey=195911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27</meta:creation-date>
    <dc:creator>Generated</dc:creator>
    <dc:date>2026-06-29T23::53:27</dc:date>
    <dc:language>en-US</dc:language>
    <meta:editing-cycles>1</meta:editing-cycles>
    <meta:editing-duration>PT0S</meta:editing-duration>
    <dc:title>cbrn:ericards:klasse_2:19591103</dc:title>
  </office:meta>
</office:document-meta>
</file>