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51099"/><text:bookmark-start text:name="__RefHeading___verdichtetes_gas_giftig_n.a.g._-_un_1955_-_gefahrnr._26_-_ericard-nr._2-20_-_un1955_1"/><text:bookmark-start text:name="verdichtetes_gas_giftig_n.a.g._-_un_1955_-_gefahrnr._26_-_ericard-nr._2-20_-_un1955"/>VERDICHTETES GAS, GIFTIG, N.A.G. - UN 1955 - Gefahrnr. 26 - ERICard-Nr. 2-20 - UN1955<text:bookmark-end text:name="__RefHeading___verdichtetes_gas_giftig_n.a.g._-_un_1955_-_gefahrnr._26_-_ericard-nr._2-20_-_un1955_1"/><text:bookmark-end text:name="verdichtetes_gas_giftig_n.a.g._-_un_1955_-_gefahrnr._26_-_ericard-nr._2-20_-_un19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giftig_3"/><text:bookmark-start text:name="verdichtetes_gas_giftig"/>Verdichtetes Gas, giftig<text:bookmark-end text:name="__RefHeading___verdichtetes_gas_giftig_3"/><text:bookmark-end text:name="verdichte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"> Kann bei einem Brand reagieren und giftige oder reizende Gase oder Dämpfe entwickel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551099" text:style-name="Internet_20_link" text:visited-style-name="Visited_20_Internet_20_Link">https://www.ericards.net/psp/ericards.psp_ericard?lang=3&amp;subkey=1955109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9T22::59:10</meta:creation-date>
    <dc:creator>Generated</dc:creator>
    <dc:date>2026-04-29T22::59:10</dc:date>
    <dc:language>en-US</dc:language>
    <meta:editing-cycles>1</meta:editing-cycles>
    <meta:editing-duration>PT0S</meta:editing-duration>
    <dc:title>cbrn:ericards:klasse_2:19551099</dc:title>
  </office:meta>
</office:document-meta>
</file>