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9521096"/><text:bookmark-start text:name="__RefHeading___ethylenoxid_und_kohlendioxid_gemisch_mit_hoechstens_9_ethylenoxid_-_un_1952_-_gefahrnr._20_-_ericard-nr._2-51_-_un1952_1"/><text:bookmark-start text:name="ethylenoxid_und_kohlendioxid_gemisch_mit_hoechstens_9_ethylenoxid_-_un_1952_-_gefahrnr._20_-_ericard-nr._2-51_-_un1952"/>ETHYLENOXID UND KOHLENDIOXID, GEMISCH mit höchstens 9 % Ethylenoxid - UN 1952 - Gefahrnr. 20 - ERICard-Nr. 2-51 - UN1952<text:bookmark-end text:name="__RefHeading___ethylenoxid_und_kohlendioxid_gemisch_mit_hoechstens_9_ethylenoxid_-_un_1952_-_gefahrnr._20_-_ericard-nr._2-51_-_un1952_1"/><text:bookmark-end text:name="ethylenoxid_und_kohlendioxid_gemisch_mit_hoechstens_9_ethylenoxid_-_un_1952_-_gefahrnr._20_-_ericard-nr._2-51_-_un195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ENOXID UND KOHLENDIOXID, GEMISCH mit höchstens 9 % Ethylen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5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2-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sync.einsatzleiterwiki.de/doku.php?id=gefaehrliche_stoffe_gueter:allgemein:begriffsklaerungen#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521096" text:style-name="Internet_20_link" text:visited-style-name="Visited_20_Internet_20_Link">http://www.ericards.net/psp/ericards.psp_ericard?lang=3&amp;subkey=1952109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5::46:04</meta:creation-date>
    <dc:creator>Generated</dc:creator>
    <dc:date>2025-06-24T15::46:04</dc:date>
    <dc:language>en-US</dc:language>
    <meta:editing-cycles>1</meta:editing-cycles>
    <meta:editing-duration>PT0S</meta:editing-duration>
    <dc:title>cbrn:ericards:klasse_2:19521096</dc:title>
  </office:meta>
</office:document-meta>
</file>