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fedf7d1c529fbfe6ad0c80043ad48ef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7490944"/><text:bookmark-start text:name="__RefHeading___chlortrifluorid_-_un_1749_-_gefahrnr._265_-_ericard-nr._2-31_-_un1749_1"/><text:bookmark-start text:name="chlortrifluorid_-_un_1749_-_gefahrnr._265_-_ericard-nr._2-31_-_un1749"/>CHLORTRIFLUORID - UN 1749 - Gefahrnr. 265 - ERICard-Nr. 2-31 - UN1749<text:bookmark-end text:name="__RefHeading___chlortrifluorid_-_un_1749_-_gefahrnr._265_-_ericard-nr._2-31_-_un1749_1"/><text:bookmark-end text:name="chlortrifluorid_-_un_1749_-_gefahrnr._265_-_ericard-nr._2-31_-_un17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RI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O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und_brandfoerdernd_3"/><text:bookmark-start text:name="verfluessigtes_gas_giftig_und_brandfoerdernd"/>Verflüssigtes Gas, giftig und brandfördernd<text:bookmark-end text:name="__RefHeading___verfluessigtes_gas_giftig_und_brandfoerdernd_3"/><text:bookmark-end text:name="verfluessigtes_gas_giftig_und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Den Kontakt mit brennbaren Stoffen (z.B. Benzin) vermeid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490944" text:style-name="Internet_20_link" text:visited-style-name="Visited_20_Internet_20_Link">https://www.ericards.net/psp/ericards.psp_ericard?lang=3&amp;subkey=174909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8:56</meta:creation-date>
    <dc:creator>Generated</dc:creator>
    <dc:date>2026-06-21T22::08:56</dc:date>
    <dc:language>en-US</dc:language>
    <meta:editing-cycles>1</meta:editing-cycles>
    <meta:editing-duration>PT0S</meta:editing-duration>
    <dc:title>cbrn:ericards:klasse_2:17490944</dc:title>
  </office:meta>
</office:document-meta>
</file>