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00426"/><text:bookmark-start text:name="__RefHeading___schwefelhexafluorid_-_un_1080_-_gefahrnr._20_-_ericard-nr._2-52_-_un1080_1"/><text:bookmark-start text:name="schwefelhexafluorid_-_un_1080_-_gefahrnr._20_-_ericard-nr._2-52_-_un1080"/>SCHWEFELHEXAFLUORID - UN 1080 - Gefahrnr. 20 - ERICard-Nr. 2-52 - UN1080<text:bookmark-end text:name="__RefHeading___schwefelhexafluorid_-_un_1080_-_gefahrnr._20_-_ericard-nr._2-52_-_un1080_1"/><text:bookmark-end text:name="schwefelhexafluorid_-_un_1080_-_gefahrnr._20_-_ericard-nr._2-52_-_un1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HEX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00426" text:style-name="Internet_20_link" text:visited-style-name="Visited_20_Internet_20_Link">http://www.ericards.net/psp/ericards.psp_ericard?lang=3&amp;subkey=108004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2:59</meta:creation-date>
    <dc:creator>Generated</dc:creator>
    <dc:date>2025-06-16T04::42:59</dc:date>
    <dc:language>en-US</dc:language>
    <meta:editing-cycles>1</meta:editing-cycles>
    <meta:editing-duration>PT0S</meta:editing-duration>
    <dc:title>cbrn:ericards:klasse_2:10800426</dc:title>
  </office:meta>
</office:document-meta>
</file>