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80424"/><text:bookmark-start text:name="__RefHeading___gas_als_kaeltemittel_n.a.g._gemisch_f1_gemisch_f2_gemisch_f3_-_un_1078_-_gefahrnr._20_-_ericard-nr._2-52_-_un1078_1"/><text:bookmark-start text:name="gas_als_kaeltemittel_n.a.g._gemisch_f1_gemisch_f2_gemisch_f3_-_un_1078_-_gefahrnr._20_-_ericard-nr._2-52_-_un1078"/>GAS ALS KÄLTEMITTEL, N.A.G. (Gemisch F1) (Gemisch F2) (Gemisch F3) - UN 1078 - Gefahrnr. 20 - ERICard-Nr. 2-52 - UN1078<text:bookmark-end text:name="__RefHeading___gas_als_kaeltemittel_n.a.g._gemisch_f1_gemisch_f2_gemisch_f3_-_un_1078_-_gefahrnr._20_-_ericard-nr._2-52_-_un1078_1"/><text:bookmark-end text:name="gas_als_kaeltemittel_n.a.g._gemisch_f1_gemisch_f2_gemisch_f3_-_un_1078_-_gefahrnr._20_-_ericard-nr._2-52_-_un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, N.A.G. (Gemisch F1) (Gemisch F2) (Gemisch F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80424" text:style-name="Internet_20_link" text:visited-style-name="Visited_20_Internet_20_Link">https://www.ericards.net/psp/ericards.psp_ericard?lang=3&amp;subkey=107804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49</meta:creation-date>
    <dc:creator>Generated</dc:creator>
    <dc:date>2026-05-18T10::03:49</dc:date>
    <dc:language>en-US</dc:language>
    <meta:editing-cycles>1</meta:editing-cycles>
    <meta:editing-duration>PT0S</meta:editing-duration>
    <dc:title>cbrn:ericards:klasse_2:10780424</dc:title>
  </office:meta>
</office:document-meta>
</file>