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50414"/><text:bookmark-start text:name="__RefHeading___neon_verdichtet_-_un_1065_-_gefahrnr._20_-_ericard-nr._2-03_-_un1065_1"/><text:bookmark-start text:name="neon_verdichtet_-_un_1065_-_gefahrnr._20_-_ericard-nr._2-03_-_un1065"/>NEON, VERDICHTET - UN 1065 - Gefahrnr. 20 - ERICard-Nr. 2-03 - UN1065<text:bookmark-end text:name="__RefHeading___neon_verdichtet_-_un_1065_-_gefahrnr._20_-_ericard-nr._2-03_-_un1065_1"/><text:bookmark-end text:name="neon_verdichtet_-_un_1065_-_gefahrnr._20_-_ericard-nr._2-03_-_un1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650414" text:style-name="Internet_20_link" text:visited-style-name="Visited_20_Internet_20_Link">https://www.ericards.net/psp/ericards.psp_ericard?lang=3&amp;subkey=106504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3:46</meta:creation-date>
    <dc:creator>Generated</dc:creator>
    <dc:date>2026-05-18T10::03:46</dc:date>
    <dc:language>en-US</dc:language>
    <meta:editing-cycles>1</meta:editing-cycles>
    <meta:editing-duration>PT0S</meta:editing-duration>
    <dc:title>cbrn:ericards:klasse_2:10650414</dc:title>
  </office:meta>
</office:document-meta>
</file>