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30405"/><text:bookmark-start text:name="__RefHeading___schwefelwasserstoff_-_un_1053_-_gefahrnr._263_-_ericard-nr._2-14_-_un1053_1"/><text:bookmark-start text:name="schwefelwasserstoff_-_un_1053_-_gefahrnr._263_-_ericard-nr._2-14_-_un1053"/>SCHWEFELWASSERSTOFF - UN 1053 - Gefahrnr. 263 - ERICard-Nr. 2-14 - UN1053<text:bookmark-end text:name="__RefHeading___schwefelwasserstoff_-_un_1053_-_gefahrnr._263_-_ericard-nr._2-14_-_un1053_1"/><text:bookmark-end text:name="schwefelwasserstoff_-_un_1053_-_gefahrnr._263_-_ericard-nr._2-14_-_un1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30405" text:style-name="Internet_20_link" text:visited-style-name="Visited_20_Internet_20_Link">http://www.ericards.net/psp/ericards.psp_ericard?lang=3&amp;subkey=10530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3::37:59</meta:creation-date>
    <dc:creator>Generated</dc:creator>
    <dc:date>2026-05-14T03::37:59</dc:date>
    <dc:language>en-US</dc:language>
    <meta:editing-cycles>1</meta:editing-cycles>
    <meta:editing-duration>PT0S</meta:editing-duration>
    <dc:title>cbrn:ericards:klasse_2:10530405</dc:title>
  </office:meta>
</office:document-meta>
</file>