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80396"/><text:bookmark-start text:name="__RefHeading___ethylen_tiefgekuehlt_fluessig_-_un_1038_-_gefahrnr._223_-_ericard-nr._2-46_-_un1038_1"/><text:bookmark-start text:name="ethylen_tiefgekuehlt_fluessig_-_un_1038_-_gefahrnr._223_-_ericard-nr._2-46_-_un1038"/>ETHYLEN, TIEFGEKÜHLT, FLÜSSIG - UN 1038 - Gefahrnr. 223 - ERICard-Nr. 2-46 - UN1038<text:bookmark-end text:name="__RefHeading___ethylen_tiefgekuehlt_fluessig_-_un_1038_-_gefahrnr._223_-_ericard-nr._2-46_-_un1038_1"/><text:bookmark-end text:name="ethylen_tiefgekuehlt_fluessig_-_un_1038_-_gefahrnr._223_-_ericard-nr._2-46_-_un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80396" text:style-name="Internet_20_link" text:visited-style-name="Visited_20_Internet_20_Link">http://www.ericards.net/psp/ericards.psp_ericard?lang=3&amp;subkey=103803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00:21</meta:creation-date>
    <dc:creator>Generated</dc:creator>
    <dc:date>2026-06-13T05::00:21</dc:date>
    <dc:language>en-US</dc:language>
    <meta:editing-cycles>1</meta:editing-cycles>
    <meta:editing-duration>PT0S</meta:editing-duration>
    <dc:title>cbrn:ericards:klasse_2:10380396</dc:title>
  </office:meta>
</office:document-meta>
</file>