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30392"/><text:bookmark-start text:name="__RefHeading___dimethylether_-_un_1033_-_gefahrnr._23_-_ericard-nr._2-45_-_un1033_1"/><text:bookmark-start text:name="dimethylether_-_un_1033_-_gefahrnr._23_-_ericard-nr._2-45_-_un1033"/>DIMETHYLETHER - UN 1033 - Gefahrnr. 23 - ERICard-Nr. 2-45 - UN1033<text:bookmark-end text:name="__RefHeading___dimethylether_-_un_1033_-_gefahrnr._23_-_ericard-nr._2-45_-_un1033_1"/><text:bookmark-end text:name="dimethylether_-_un_1033_-_gefahrnr._23_-_ericard-nr._2-45_-_un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30392" text:style-name="Internet_20_link" text:visited-style-name="Visited_20_Internet_20_Link">https://www.ericards.net/psp/ericards.psp_ericard?lang=3&amp;subkey=103303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6::34:41</meta:creation-date>
    <dc:creator>Generated</dc:creator>
    <dc:date>2025-06-26T16::34:41</dc:date>
    <dc:language>en-US</dc:language>
    <meta:editing-cycles>1</meta:editing-cycles>
    <meta:editing-duration>PT0S</meta:editing-duration>
    <dc:title>cbrn:ericards:klasse_2:10330392</dc:title>
  </office:meta>
</office:document-meta>
</file>