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60386"/><text:bookmark-start text:name="__RefHeading___dicyan_-_un_1026_-_gefahrnr._263_-_ericard-nr._2-12_-_un1026_1"/><text:bookmark-start text:name="dicyan_-_un_1026_-_gefahrnr._263_-_ericard-nr._2-12_-_un1026"/>DICYAN - UN 1026 - Gefahrnr. 263 - ERICard-Nr. 2-12 - UN1026<text:bookmark-end text:name="__RefHeading___dicyan_-_un_1026_-_gefahrnr._263_-_ericard-nr._2-12_-_un1026_1"/><text:bookmark-end text:name="dicyan_-_un_1026_-_gefahrnr._263_-_ericard-nr._2-12_-_un1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Y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60386" text:style-name="Internet_20_link" text:visited-style-name="Visited_20_Internet_20_Link">http://www.ericards.net/psp/ericards.psp_ericard?lang=3&amp;subkey=102603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28:24</meta:creation-date>
    <dc:creator>Generated</dc:creator>
    <dc:date>2025-06-25T19::28:24</dc:date>
    <dc:language>en-US</dc:language>
    <meta:editing-cycles>1</meta:editing-cycles>
    <meta:editing-duration>PT0S</meta:editing-duration>
    <dc:title>cbrn:ericards:klasse_2:10260386</dc:title>
  </office:meta>
</office:document-meta>
</file>