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260386"/><text:bookmark-start text:name="__RefHeading___dicyan_-_un_1026_-_gefahrnr._263_-_ericard-nr._2-12_-_un1026_1"/><text:bookmark-start text:name="dicyan_-_un_1026_-_gefahrnr._263_-_ericard-nr._2-12_-_un1026"/>DICYAN - UN 1026 - Gefahrnr. 263 - ERICard-Nr. 2-12 - UN1026<text:bookmark-end text:name="__RefHeading___dicyan_-_un_1026_-_gefahrnr._263_-_ericard-nr._2-12_-_un1026_1"/><text:bookmark-end text:name="dicyan_-_un_1026_-_gefahrnr._263_-_ericard-nr._2-12_-_un10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CY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9ff02a06b065492879821d10e90516f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1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und_giftig_3"/><text:bookmark-start text:name="verfluessigtes_gas_entzuendbar_und_giftig"/>Verflüssigtes Gas, entzündbar und giftig<text:bookmark-end text:name="__RefHeading___verfluessigtes_gas_entzuendbar_und_giftig_3"/><text:bookmark-end text:name="verfluessigtes_gas_entzuendbar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Bildet mit Luft explosionsfähige Gemische.</text:p>
        </text:list-item>
        <text:list-item>
          <text:p text:style-name="List_20_1_Content"> Giftig bei Einatmen oder Hautkontakt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im Brandfall giftige oder reizende Gase oder Dämpfe.</text:p>
        </text:list-item>
        <text:list-item>
          <text:p text:style-name="List_20_1_Content"> Erwärmung des Behälters führt zu Druckanstieg und Berstgefahr mit schlagartiger Freisetzung einer giftigen und entzündbaren Dampfwolke (Gefahr eines <text:a xlink:type="simple" xlink:href="http://sync.einsatzleiterwiki.de/doku.php?id=cbrn:allgemein:cbrn-lexikon: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"> Einsatzkräfte vor Strahlungswärme schützen! Wassersprühstrahl (Hydroschild) oder andere geeignete Maßnahmen</text:p>
        </text:list-item>
        <text:list-item>
          <text:p text:style-name="List_20_1_Content"> Kälte-isolierende Unterkleidung und dicke Handschuhe aus Textil- oder Leder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Falls Personenschäden nicht befürchtet werden, bei kleinen Mengen ausgetretenen Stoff mit Sprühstrahl beaufschlagen, um Verdampfung zu beschleunigen und Gas zu absorb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0260386" text:style-name="Internet_20_link" text:visited-style-name="Visited_20_Internet_20_Link">https://www.ericards.net/psp/ericards.psp_ericard?lang=3&amp;subkey=1026038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5::22:41</meta:creation-date>
    <dc:creator>Generated</dc:creator>
    <dc:date>2026-07-01T05::22:41</dc:date>
    <dc:language>en-US</dc:language>
    <meta:editing-cycles>1</meta:editing-cycles>
    <meta:editing-duration>PT0S</meta:editing-duration>
    <dc:title>cbrn:ericards:klasse_2:10260386</dc:title>
  </office:meta>
</office:document-meta>
</file>