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200382"/><text:bookmark-start text:name="__RefHeading___chlorpentafluorethan_gas_als_kaeltemittel_r_115_-_un_1020_-_gefahrnr._20_-_ericard-nr._2-52_-_un1020_1"/><text:bookmark-start text:name="chlorpentafluorethan_gas_als_kaeltemittel_r_115_-_un_1020_-_gefahrnr._20_-_ericard-nr._2-52_-_un1020"/>CHLORPENTAFLUORETHAN (GAS ALS KÄLTEMITTEL R 115) - UN 1020 - Gefahrnr. 20 - ERICard-Nr. 2-52 - UN1020<text:bookmark-end text:name="__RefHeading___chlorpentafluorethan_gas_als_kaeltemittel_r_115_-_un_1020_-_gefahrnr._20_-_ericard-nr._2-52_-_un1020_1"/><text:bookmark-end text:name="chlorpentafluorethan_gas_als_kaeltemittel_r_115_-_un_1020_-_gefahrnr._20_-_ericard-nr._2-52_-_un10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PENTAFLUORETHAN (GAS ALS KÄLTEMITTEL R 115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://sync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0200382" text:style-name="Internet_20_link" text:visited-style-name="Visited_20_Internet_20_Link">https://www.ericards.net/psp/ericards.psp_ericard?lang=3&amp;subkey=1020038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04::44:11</meta:creation-date>
    <dc:creator>Generated</dc:creator>
    <dc:date>2026-05-03T04::44:11</dc:date>
    <dc:language>en-US</dc:language>
    <meta:editing-cycles>1</meta:editing-cycles>
    <meta:editing-duration>PT0S</meta:editing-duration>
    <dc:title>cbrn:ericards:klasse_2:10200382</dc:title>
  </office:meta>
</office:document-meta>
</file>