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30376"/><text:bookmark-start text:name="__RefHeading___kohlendioxid_-_un_1013_-_gefahrnr._20_-_ericard-nr._2-51_-_un1013_1"/><text:bookmark-start text:name="kohlendioxid_-_un_1013_-_gefahrnr._20_-_ericard-nr._2-51_-_un1013"/>KOHLENDIOXID - UN 1013 - Gefahrnr. 20 - ERICard-Nr. 2-51 - UN1013<text:bookmark-end text:name="__RefHeading___kohlendioxid_-_un_1013_-_gefahrnr._20_-_ericard-nr._2-51_-_un1013_1"/><text:bookmark-end text:name="kohlendioxid_-_un_1013_-_gefahrnr._20_-_ericard-nr._2-51_-_un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30376" text:style-name="Internet_20_link" text:visited-style-name="Visited_20_Internet_20_Link">https://www.ericards.net/psp/ericards.psp_ericard?lang=3&amp;subkey=101303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0:31</meta:creation-date>
    <dc:creator>Generated</dc:creator>
    <dc:date>2026-07-01T13::40:31</dc:date>
    <dc:language>en-US</dc:language>
    <meta:editing-cycles>1</meta:editing-cycles>
    <meta:editing-duration>PT0S</meta:editing-duration>
    <dc:title>cbrn:ericards:klasse_2:10130376</dc:title>
  </office:meta>
</office:document-meta>
</file>