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10374"/><text:bookmark-start text:name="__RefHeading___butan_-_un_1011_-_gefahrnr._23_-_ericard-nr._2-45_-_un1011_1"/><text:bookmark-start text:name="butan_-_un_1011_-_gefahrnr._23_-_ericard-nr._2-45_-_un1011"/>BUTAN - UN 1011 - Gefahrnr. 23 - ERICard-Nr. 2-45 - UN1011<text:bookmark-end text:name="__RefHeading___butan_-_un_1011_-_gefahrnr._23_-_ericard-nr._2-45_-_un1011_1"/><text:bookmark-end text:name="butan_-_un_1011_-_gefahrnr._23_-_ericard-nr._2-45_-_un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10374" text:style-name="Internet_20_link" text:visited-style-name="Visited_20_Internet_20_Link">https://www.ericards.net/psp/ericards.psp_ericard?lang=3&amp;subkey=101103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36</meta:creation-date>
    <dc:creator>Generated</dc:creator>
    <dc:date>2026-06-29T23::51:36</dc:date>
    <dc:language>en-US</dc:language>
    <meta:editing-cycles>1</meta:editing-cycles>
    <meta:editing-duration>PT0S</meta:editing-duration>
    <dc:title>cbrn:ericards:klasse_2:10110374</dc:title>
  </office:meta>
</office:document-meta>
</file>