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80371"/><text:bookmark-start text:name="__RefHeading___bortrifluorid_-_un_1008_-_gefahrnr._268_-_ericard-nr._2-24_-_un1008_1"/><text:bookmark-start text:name="bortrifluorid_-_un_1008_-_gefahrnr._268_-_ericard-nr._2-24_-_un1008"/>BORTRIFLUORID - UN 1008 - Gefahrnr. 268 - ERICard-Nr. 2-24 - UN1008<text:bookmark-end text:name="__RefHeading___bortrifluorid_-_un_1008_-_gefahrnr._268_-_ericard-nr._2-24_-_un1008_1"/><text:bookmark-end text:name="bortrifluorid_-_un_1008_-_gefahrnr._268_-_ericard-nr._2-24_-_un10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80371" text:style-name="Internet_20_link" text:visited-style-name="Visited_20_Internet_20_Link">http://www.ericards.net/psp/ericards.psp_ericard?lang=3&amp;subkey=100803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1:58</meta:creation-date>
    <dc:creator>Generated</dc:creator>
    <dc:date>2025-06-15T21::01:58</dc:date>
    <dc:language>en-US</dc:language>
    <meta:editing-cycles>1</meta:editing-cycles>
    <meta:editing-duration>PT0S</meta:editing-duration>
    <dc:title>cbrn:ericards:klasse_2:10080371</dc:title>
  </office:meta>
</office:document-meta>
</file>