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60370"/><text:bookmark-start text:name="__RefHeading___argon_verdichtet_-_un_1006_-_gefahrnr._20_-_ericard-nr._2-03_-_un1006_1"/><text:bookmark-start text:name="argon_verdichtet_-_un_1006_-_gefahrnr._20_-_ericard-nr._2-03_-_un1006"/>ARGON, VERDICHTET - UN 1006 - Gefahrnr. 20 - ERICard-Nr. 2-03 - UN1006<text:bookmark-end text:name="__RefHeading___argon_verdichtet_-_un_1006_-_gefahrnr._20_-_ericard-nr._2-03_-_un1006_1"/><text:bookmark-end text:name="argon_verdichtet_-_un_1006_-_gefahrnr._20_-_ericard-nr._2-03_-_un1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60370" text:style-name="Internet_20_link" text:visited-style-name="Visited_20_Internet_20_Link">http://www.ericards.net/psp/ericards.psp_ericard?lang=3&amp;subkey=100603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1:06</meta:creation-date>
    <dc:creator>Generated</dc:creator>
    <dc:date>2025-06-16T06::01:06</dc:date>
    <dc:language>en-US</dc:language>
    <meta:editing-cycles>1</meta:editing-cycles>
    <meta:editing-duration>PT0S</meta:editing-duration>
    <dc:title>cbrn:ericards:klasse_2:10060370</dc:title>
  </office:meta>
</office:document-meta>
</file>