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870348"/><text:bookmark-start text:name="__RefHeading___signalkoerper_rauch_-_un_0487_-_gefahrnr._-_ericard-nr._1-03_-_un0487_1"/><text:bookmark-start text:name="signalkoerper_rauch_-_un_0487_-_gefahrnr._-_ericard-nr._1-03_-_un0487"/>SIGNALKÖRPER, RAUCH - UN 0487 - Gefahrnr.  - ERICard-Nr. 1-03 - UN0487<text:bookmark-end text:name="__RefHeading___signalkoerper_rauch_-_un_0487_-_gefahrnr._-_ericard-nr._1-03_-_un0487_1"/><text:bookmark-end text:name="signalkoerper_rauch_-_un_0487_-_gefahrnr._-_ericard-nr._1-03_-_un048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IGNALKÖRPER, RAUCH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8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3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s_feuerballs_unterklasse_1.3_3"/><text:bookmark-start text:name="explosionsgefaehrliche_stoffe_und_gegenstaende_mit_der_gefahr_eines_feuerballs_unterklasse_1.3"/>Explosionsgefährliche Stoffe und Gegenstände mit der Gefahr eines Feuerballs (Unterklasse 1.3)<text:bookmark-end text:name="__RefHeading___explosionsgefaehrliche_stoffe_und_gegenstaende_mit_der_gefahr_eines_feuerballs_unterklasse_1.3_3"/><text:bookmark-end text:name="explosionsgefaehrliche_stoffe_und_gegenstaende_mit_der_gefahr_eines_feuerballs_unterklasse_1.3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ringe Splittergefahr: Splitter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Mäßige Explosion mit Stoßwelle, die in einem Gebiet von mehreren hundert Metern um die Schadensstelle schwere Schäden verursachen kann, besonders an Glasscheiben.</text:p>
        </text:list-item>
        <text:list-item>
          <text:p text:style-name="List_20_1_Content"> Gefahr fortgesetzter kleinerer Explosionen mit Stoßwellen oder Splitterwirkungen.</text:p>
        </text:list-item>
        <text:list-item>
          <text:p text:style-name="List_20_1_Content"> Gefahr eines Feuerballs</text:p>
        </text:list-item>
        <text:list-item>
          <text:p text:style-name="List_20_1_Content"> Im Brandfall deutlich wahrnehmbarer Anstieg der Strahlungswärme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25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 m um die Unfallstelle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870348" text:style-name="Internet_20_link" text:visited-style-name="Visited_20_Internet_20_Link">http://www.ericards.net/psp/ericards.psp_ericard?lang=3&amp;subkey=0487034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06::11:40</meta:creation-date>
    <dc:creator>Generated</dc:creator>
    <dc:date>2025-06-25T06::11:40</dc:date>
    <dc:language>en-US</dc:language>
    <meta:editing-cycles>1</meta:editing-cycles>
    <meta:editing-duration>PT0S</meta:editing-duration>
    <dc:title>cbrn:ericards:klasse_1:04870348</dc:title>
  </office:meta>
</office:document-meta>
</file>