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40345"/><text:bookmark-start text:name="__RefHeading___cyclotetramethylentetranitramin_hmx_oktogen_desensibilisiert_-_un_0484_-_gefahrnr._-_ericard-nr._1-01_-_un0484_1"/><text:bookmark-start text:name="cyclotetramethylentetranitramin_hmx_oktogen_desensibilisiert_-_un_0484_-_gefahrnr._-_ericard-nr._1-01_-_un0484"/>CYCLOTETRAMETHYLENTETRANITRAMIN (HMX), (OKTOGEN), DESENSIBILISIERT - UN 0484 - Gefahrnr.  - ERICard-Nr. 1-01 - UN0484<text:bookmark-end text:name="__RefHeading___cyclotetramethylentetranitramin_hmx_oktogen_desensibilisiert_-_un_0484_-_gefahrnr._-_ericard-nr._1-01_-_un0484_1"/><text:bookmark-end text:name="cyclotetramethylentetranitramin_hmx_oktogen_desensibilisiert_-_un_0484_-_gefahrnr._-_ericard-nr._1-01_-_un04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TETRAMETHYLENTETRANITRAMIN (HMX), (OKTOGEN), DESENSI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840345" text:style-name="Internet_20_link" text:visited-style-name="Visited_20_Internet_20_Link">http://www.ericards.net/psp/ericards.psp_ericard?lang=3&amp;subkey=048403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2::02:18</meta:creation-date>
    <dc:creator>Generated</dc:creator>
    <dc:date>2025-06-20T12::02:18</dc:date>
    <dc:language>en-US</dc:language>
    <meta:editing-cycles>1</meta:editing-cycles>
    <meta:editing-duration>PT0S</meta:editing-duration>
    <dc:title>cbrn:ericards:klasse_1:04840345</dc:title>
  </office:meta>
</office:document-meta>
</file>