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40325"/><text:bookmark-start text:name="__RefHeading___gegenstaende_mit_explosivstoff_n.a.g._-_un_0464_-_gefahrnr._-_ericard-nr._1-01_-_un0464_1"/><text:bookmark-start text:name="gegenstaende_mit_explosivstoff_n.a.g._-_un_0464_-_gefahrnr._-_ericard-nr._1-01_-_un0464"/>GEGENSTÄNDE MIT EXPLOSIVSTOFF, N.A.G. - UN 0464 - Gefahrnr.  - ERICard-Nr. 1-01 - UN0464<text:bookmark-end text:name="__RefHeading___gegenstaende_mit_explosivstoff_n.a.g._-_un_0464_-_gefahrnr._-_ericard-nr._1-01_-_un0464_1"/><text:bookmark-end text:name="gegenstaende_mit_explosivstoff_n.a.g._-_un_0464_-_gefahrnr._-_ericard-nr._1-01_-_un0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40325" text:style-name="Internet_20_link" text:visited-style-name="Visited_20_Internet_20_Link">http://www.ericards.net/psp/ericards.psp_ericard?lang=3&amp;subkey=046403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7:14</meta:creation-date>
    <dc:creator>Generated</dc:creator>
    <dc:date>2025-06-15T20::47:14</dc:date>
    <dc:language>en-US</dc:language>
    <meta:editing-cycles>1</meta:editing-cycles>
    <meta:editing-duration>PT0S</meta:editing-duration>
    <dc:title>cbrn:ericards:klasse_1:04640325</dc:title>
  </office:meta>
</office:document-meta>
</file>