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4510312"/><text:bookmark-start text:name="__RefHeading___torpedos_mit_sprengladung_-_un_0451_-_gefahrnr._-_ericard-nr._1-01_-_un0451_1"/><text:bookmark-start text:name="torpedos_mit_sprengladung_-_un_0451_-_gefahrnr._-_ericard-nr._1-01_-_un0451"/>TORPEDOS, mit Sprengladung - UN 0451 - Gefahrnr.  - ERICard-Nr. 1-01 - UN0451<text:bookmark-end text:name="__RefHeading___torpedos_mit_sprengladung_-_un_0451_-_gefahrnr._-_ericard-nr._1-01_-_un0451_1"/><text:bookmark-end text:name="torpedos_mit_sprengladung_-_un_0451_-_gefahrnr._-_ericard-nr._1-01_-_un045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ORPEDOS, mit Sprenglad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45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Pictures/4e7bb2b2cf5469b9786455bb39fc3f43.png" xlink:type="simple" xlink:show="embed" xlink:actuate="onLoad"/></draw:frame><text:line-break/><text:span text:style-name="Strong_20_Emphasis">Beachten Sie:</text:span><text:line-break/>Auf dem hier abgebildete Gefahrzettel muss anstelle der Sternchen auch die Unterklasse (z.B. 1.1) und die <text:a xlink:type="simple" xlink:href="https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D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sync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sync.einsatzleiterwiki.de/doku.php?id=cbrn:allgemein:dekontamination:start" text:style-name="Internet_20_link" text:visited-style-name="Visited_20_Internet_20_Link">Dekontamination</text:a> unbedingt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4510312" text:style-name="Internet_20_link" text:visited-style-name="Visited_20_Internet_20_Link">http://www.ericards.net/psp/ericards.psp_ericard?lang=3&amp;subkey=04510312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0T02::07:53</meta:creation-date>
    <dc:creator>Generated</dc:creator>
    <dc:date>2025-06-20T02::07:53</dc:date>
    <dc:language>en-US</dc:language>
    <meta:editing-cycles>1</meta:editing-cycles>
    <meta:editing-duration>PT0S</meta:editing-duration>
    <dc:title>cbrn:ericards:klasse_1:04510312</dc:title>
  </office:meta>
</office:document-meta>
</file>