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30304"/><text:bookmark-start text:name="__RefHeading___sprengladungen_gewerbliche_ohne_zuendmittel_-_un_0443_-_gefahrnr._-_ericard-nr._1-02_-_un0443_1"/><text:bookmark-start text:name="sprengladungen_gewerbliche_ohne_zuendmittel_-_un_0443_-_gefahrnr._-_ericard-nr._1-02_-_un0443"/>SPRENGLADUNGEN, GEWERBLICHE, ohne Zündmittel - UN 0443 - Gefahrnr.  - ERICard-Nr. 1-02 - UN0443<text:bookmark-end text:name="__RefHeading___sprengladungen_gewerbliche_ohne_zuendmittel_-_un_0443_-_gefahrnr._-_ericard-nr._1-02_-_un0443_1"/><text:bookmark-end text:name="sprengladungen_gewerbliche_ohne_zuendmittel_-_un_0443_-_gefahrnr._-_ericard-nr._1-02_-_un04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GEWERBLICHE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430304" text:style-name="Internet_20_link" text:visited-style-name="Visited_20_Internet_20_Link">https://www.ericards.net/psp/ericards.psp_ericard?lang=3&amp;subkey=0443030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4::45:13</meta:creation-date>
    <dc:creator>Generated</dc:creator>
    <dc:date>2026-07-01T04::45:13</dc:date>
    <dc:language>en-US</dc:language>
    <meta:editing-cycles>1</meta:editing-cycles>
    <meta:editing-duration>PT0S</meta:editing-duration>
    <dc:title>cbrn:ericards:klasse_1:04430304</dc:title>
  </office:meta>
</office:document-meta>
</file>