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00301"/><text:bookmark-start text:name="__RefHeading___hohlladungen_ohne_zuendmittel_-_un_0440_-_gefahrnr._-_ericard-nr._1-04_-_un0440_1"/><text:bookmark-start text:name="hohlladungen_ohne_zuendmittel_-_un_0440_-_gefahrnr._-_ericard-nr._1-04_-_un0440"/>HOHLLADUNGEN, ohne Zündmittel - UN 0440 - Gefahrnr.  - ERICard-Nr. 1-04 - UN0440<text:bookmark-end text:name="__RefHeading___hohlladungen_ohne_zuendmittel_-_un_0440_-_gefahrnr._-_ericard-nr._1-04_-_un0440_1"/><text:bookmark-end text:name="hohlladungen_ohne_zuendmittel_-_un_0440_-_gefahrnr._-_ericard-nr._1-04_-_un04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HLLADUNGEN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400301" text:style-name="Internet_20_link" text:visited-style-name="Visited_20_Internet_20_Link">https://www.ericards.net/psp/ericards.psp_ericard?lang=3&amp;subkey=044003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1::02:58</meta:creation-date>
    <dc:creator>Generated</dc:creator>
    <dc:date>2026-05-02T11::02:58</dc:date>
    <dc:language>en-US</dc:language>
    <meta:editing-cycles>1</meta:editing-cycles>
    <meta:editing-duration>PT0S</meta:editing-duration>
    <dc:title>cbrn:ericards:klasse_1:04400301</dc:title>
  </office:meta>
</office:document-meta>
</file>