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40285"/><text:bookmark-start text:name="__RefHeading___geschosse_inert_mit_leuchtspurmitteln_-_un_0424_-_gefahrnr._-_ericard-nr._1-03_-_un0424_1"/><text:bookmark-start text:name="geschosse_inert_mit_leuchtspurmitteln_-_un_0424_-_gefahrnr._-_ericard-nr._1-03_-_un0424"/>GESCHOSSE, inert, mit Leuchtspurmitteln - UN 0424 - Gefahrnr.  - ERICard-Nr. 1-03 - UN0424<text:bookmark-end text:name="__RefHeading___geschosse_inert_mit_leuchtspurmitteln_-_un_0424_-_gefahrnr._-_ericard-nr._1-03_-_un0424_1"/><text:bookmark-end text:name="geschosse_inert_mit_leuchtspurmitteln_-_un_0424_-_gefahrnr._-_ericard-nr._1-03_-_un0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40285" text:style-name="Internet_20_link" text:visited-style-name="Visited_20_Internet_20_Link">http://www.ericards.net/psp/ericards.psp_ericard?lang=3&amp;subkey=042402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43:38</meta:creation-date>
    <dc:creator>Generated</dc:creator>
    <dc:date>2025-06-17T06::43:38</dc:date>
    <dc:language>en-US</dc:language>
    <meta:editing-cycles>1</meta:editing-cycles>
    <meta:editing-duration>PT0S</meta:editing-duration>
    <dc:title>cbrn:ericards:klasse_1:04240285</dc:title>
  </office:meta>
</office:document-meta>
</file>