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10275"/><text:bookmark-start text:name="__RefHeading___pentaerythrittetranitrat_pentaerythritoltetranitrat_petn_mit_nicht_weniger_als_7_masse-_wachs_-_un_0411_-_gefahrnr._-_ericard-nr._1-01_-_un0411_1"/><text:bookmark-start text:name="pentaerythrittetranitrat_pentaerythritoltetranitrat_petn_mit_nicht_weniger_als_7_masse-_wachs_-_un_0411_-_gefahrnr._-_ericard-nr._1-01_-_un0411"/>PENTAERYTHRITTETRANITRAT (PENTAERYTHRITOLTETRANITRAT) (PETN), mit nicht weniger als 7 Masse-% Wachs - UN 0411 - Gefahrnr.  - ERICard-Nr. 1-01 - UN0411<text:bookmark-end text:name="__RefHeading___pentaerythrittetranitrat_pentaerythritoltetranitrat_petn_mit_nicht_weniger_als_7_masse-_wachs_-_un_0411_-_gefahrnr._-_ericard-nr._1-01_-_un0411_1"/><text:bookmark-end text:name="pentaerythrittetranitrat_pentaerythritoltetranitrat_petn_mit_nicht_weniger_als_7_masse-_wachs_-_un_0411_-_gefahrnr._-_ericard-nr._1-01_-_un0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ERYTHRITTETRANITRAT (PENTAERYTHRITOLTETRANITRAT) (PETN), mit nicht weniger als 7 Masse-% Wach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10275" text:style-name="Internet_20_link" text:visited-style-name="Visited_20_Internet_20_Link">http://www.ericards.net/psp/ericards.psp_ericard?lang=3&amp;subkey=041102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15:48</meta:creation-date>
    <dc:creator>Generated</dc:creator>
    <dc:date>2025-06-16T19::15:48</dc:date>
    <dc:language>en-US</dc:language>
    <meta:editing-cycles>1</meta:editing-cycles>
    <meta:editing-duration>PT0S</meta:editing-duration>
    <dc:title>cbrn:ericards:klasse_1:04110275</dc:title>
  </office:meta>
</office:document-meta>
</file>