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60270"/><text:bookmark-start text:name="__RefHeading___dinitrosobenzen_-_un_0406_-_gefahrnr._-_ericard-nr._1-03_-_un0406_1"/><text:bookmark-start text:name="dinitrosobenzen_-_un_0406_-_gefahrnr._-_ericard-nr._1-03_-_un0406"/>DINITROSOBENZEN - UN 0406 - Gefahrnr.  - ERICard-Nr. 1-03 - UN0406<text:bookmark-end text:name="__RefHeading___dinitrosobenzen_-_un_0406_-_gefahrnr._-_ericard-nr._1-03_-_un0406_1"/><text:bookmark-end text:name="dinitrosobenzen_-_un_0406_-_gefahrnr._-_ericard-nr._1-03_-_un04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SO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060270" text:style-name="Internet_20_link" text:visited-style-name="Visited_20_Internet_20_Link">http://www.ericards.net/psp/ericards.psp_ericard?lang=3&amp;subkey=040602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6::29:48</meta:creation-date>
    <dc:creator>Generated</dc:creator>
    <dc:date>2026-07-13T06::29:48</dc:date>
    <dc:language>en-US</dc:language>
    <meta:editing-cycles>1</meta:editing-cycles>
    <meta:editing-duration>PT0S</meta:editing-duration>
    <dc:title>cbrn:ericards:klasse_1:04060270</dc:title>
  </office:meta>
</office:document-meta>
</file>