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990263"/><text:bookmark-start text:name="__RefHeading___bomben_die_entzuendbare_fluessigkeit_enthalten_mit_sprengladung_-_un_0399_-_gefahrnr._-_ericard-nr._1-01_-_un0399_1"/><text:bookmark-start text:name="bomben_die_entzuendbare_fluessigkeit_enthalten_mit_sprengladung_-_un_0399_-_gefahrnr._-_ericard-nr._1-01_-_un0399"/>BOMBEN, DIE ENTZÜNDBARE FLÜSSIGKEIT ENTHALTEN, mit Sprengladung - UN 0399 - Gefahrnr.  - ERICard-Nr. 1-01 - UN0399<text:bookmark-end text:name="__RefHeading___bomben_die_entzuendbare_fluessigkeit_enthalten_mit_sprengladung_-_un_0399_-_gefahrnr._-_ericard-nr._1-01_-_un0399_1"/><text:bookmark-end text:name="bomben_die_entzuendbare_fluessigkeit_enthalten_mit_sprengladung_-_un_0399_-_gefahrnr._-_ericard-nr._1-01_-_un039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OMBEN, DIE ENTZÜNDBARE FLÜSSIGKEIT ENTHALTEN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9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J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3990263" text:style-name="Internet_20_link" text:visited-style-name="Visited_20_Internet_20_Link">https://www.ericards.net/psp/ericards.psp_ericard?lang=3&amp;subkey=0399026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3T00::45:26</meta:creation-date>
    <dc:creator>Generated</dc:creator>
    <dc:date>2026-04-03T00::45:26</dc:date>
    <dc:language>en-US</dc:language>
    <meta:editing-cycles>1</meta:editing-cycles>
    <meta:editing-duration>PT0S</meta:editing-duration>
    <dc:title>cbrn:ericards:klasse_1:03990263</dc:title>
  </office:meta>
</office:document-meta>
</file>