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70251"/><text:bookmark-start text:name="__RefHeading___trinitrofluorenon_-_un_0387_-_gefahrnr._-_ericard-nr._1-01_-_un0387_1"/><text:bookmark-start text:name="trinitrofluorenon_-_un_0387_-_gefahrnr._-_ericard-nr._1-01_-_un0387"/>TRINITROFLUORENON - UN 0387 - Gefahrnr.  - ERICard-Nr. 1-01 - UN0387<text:bookmark-end text:name="__RefHeading___trinitrofluorenon_-_un_0387_-_gefahrnr._-_ericard-nr._1-01_-_un0387_1"/><text:bookmark-end text:name="trinitrofluorenon_-_un_0387_-_gefahrnr._-_ericard-nr._1-01_-_un0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FLUOR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70251" text:style-name="Internet_20_link" text:visited-style-name="Visited_20_Internet_20_Link">http://www.ericards.net/psp/ericards.psp_ericard?lang=3&amp;subkey=038702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19</meta:creation-date>
    <dc:creator>Generated</dc:creator>
    <dc:date>2025-06-15T22::44:19</dc:date>
    <dc:language>en-US</dc:language>
    <meta:editing-cycles>1</meta:editing-cycles>
    <meta:editing-duration>PT0S</meta:editing-duration>
    <dc:title>cbrn:ericards:klasse_1:03870251</dc:title>
  </office:meta>
</office:document-meta>
</file>