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3390203"/><text:bookmark-start text:name="__RefHeading___patronen_fuer_waffen_mit_inertem_geschoss_oder_patronen_fuer_handfeuerwaffen_-_un_0339_-_gefahrnr._-_ericard-nr._1-04_-_un0339_1"/><text:bookmark-start text:name="patronen_fuer_waffen_mit_inertem_geschoss_oder_patronen_fuer_handfeuerwaffen_-_un_0339_-_gefahrnr._-_ericard-nr._1-04_-_un0339"/>PATRONEN FÜR WAFFEN, MIT INERTEM GESCHOSS oder PATRONEN FÜR HANDFEUERWAFFEN - UN 0339 - Gefahrnr.  - ERICard-Nr. 1-04 - UN0339<text:bookmark-end text:name="__RefHeading___patronen_fuer_waffen_mit_inertem_geschoss_oder_patronen_fuer_handfeuerwaffen_-_un_0339_-_gefahrnr._-_ericard-nr._1-04_-_un0339_1"/><text:bookmark-end text:name="patronen_fuer_waffen_mit_inertem_geschoss_oder_patronen_fuer_handfeuerwaffen_-_un_0339_-_gefahrnr._-_ericard-nr._1-04_-_un033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PATRONEN FÜR WAFFEN, MIT INERTEM GESCHOSS oder PATRONEN FÜR HANDFEUERWAFFE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339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/var/www/html/data/media/gefaehrliche_stoffe_gueter/1-4.png" xlink:type="simple" xlink:show="embed" xlink:actuate="onLoad"/></draw:frame><text:line-break/><text:span text:style-name="Strong_20_Emphasis">Beachten Sie:</text:span><text:line-break/>Auf dem hier abgebildete Gefahrzettel muss anstelle des Sternchens auch die  <text:a xlink:type="simple" xlink:href="https://sync.einsatzleiterwiki.de/doku.php?id=gefaehrliche_stoffe_gueter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4C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einem_geringen_explosionsrisiko_unterklasse_1.4_3"/><text:bookmark-start text:name="explosionsgefaehrliche_stoffe_und_gegenstaende_mit_einem_geringen_explosionsrisiko_unterklasse_1.4"/>Explosionsgefährliche Stoffe und Gegenstände mit einem geringen Explosionsrisiko (Unterklasse 1.4)<text:bookmark-end text:name="__RefHeading___explosionsgefaehrliche_stoffe_und_gegenstaende_mit_einem_geringen_explosionsrisiko_unterklasse_1.4_3"/><text:bookmark-end text:name="explosionsgefaehrliche_stoffe_und_gegenstaende_mit_einem_geringen_explosionsrisiko_unterklasse_1.4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Vermindertes Explosionsrisiko. Auswirkungen sind weitgehend auf ein Versandstück beschränkt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sync.einsatzleiterwiki.de/doku.php?id=gefaehrliche_stoffe_gueter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sync.einsatzleiterwiki.de/doku.php?id=gefaehrliche_stoffe_gueter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Ausbreitung des Brandes verhindern. Vollstrahl einsetzen!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sync.einsatzleiterwiki.de/doku.php?id=gefaehrliche_stoffe_gueter:allgemein:gefahrenbereich" text:style-name="Internet_20_link" text:visited-style-name="Visited_20_Internet_20_Link">Gefahrenbereich</text:a> für die Bevölkerung im Umkreis von mindestens 100 m um die Unfallstelle. Sofort räumen!</text:p>
        </text:list-item>
        <text:list-item>
          <text:p text:style-name="List_20_1_Content_Last"> <text:a xlink:type="simple" xlink:href="https://sync.einsatzleiterwiki.de/doku.php?id=gefaehrliche_stoffe_gueter:allgemein:gefahrenbereich" text:style-name="Internet_20_link" text:visited-style-name="Visited_20_Internet_20_Link">Gefahrenbereich</text:a> für die Einsatzkräfte im Umkreis von mindestens 25 m um die Unfallstelle. Zurückziehen!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sync.einsatzleiterwiki.de/doku.php?id=gefaehrliche_stoffe_gueter:allgemein:dekontamination:start" text:style-name="Internet_20_link" text:visited-style-name="Visited_20_Internet_20_Link">Dekontamination</text:a> unbedingt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3390203" text:style-name="Internet_20_link" text:visited-style-name="Visited_20_Internet_20_Link">http://www.ericards.net/psp/ericards.psp_ericard?lang=3&amp;subkey=03390203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08::14:40</meta:creation-date>
    <dc:creator>Generated</dc:creator>
    <dc:date>2025-06-16T08::14:40</dc:date>
    <dc:language>en-US</dc:language>
    <meta:editing-cycles>1</meta:editing-cycles>
    <meta:editing-duration>PT0S</meta:editing-duration>
    <dc:title>cbrn:ericards:klasse_1:03390203</dc:title>
  </office:meta>
</office:document-meta>
</file>