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20176"/><text:bookmark-start text:name="__RefHeading___patronen_signal_-_un_0312_-_gefahrnr._-_ericard-nr._1-04_-_un0312_1"/><text:bookmark-start text:name="patronen_signal_-_un_0312_-_gefahrnr._-_ericard-nr._1-04_-_un0312"/>PATRONEN, SIGNAL - UN 0312 - Gefahrnr.  - ERICard-Nr. 1-04 - UN0312<text:bookmark-end text:name="__RefHeading___patronen_signal_-_un_0312_-_gefahrnr._-_ericard-nr._1-04_-_un0312_1"/><text:bookmark-end text:name="patronen_signal_-_un_0312_-_gefahrnr._-_ericard-nr._1-04_-_un0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20176" text:style-name="Internet_20_link" text:visited-style-name="Visited_20_Internet_20_Link">http://www.ericards.net/psp/ericards.psp_ericard?lang=3&amp;subkey=031201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4:16</meta:creation-date>
    <dc:creator>Generated</dc:creator>
    <dc:date>2025-06-16T19::14:16</dc:date>
    <dc:language>en-US</dc:language>
    <meta:editing-cycles>1</meta:editing-cycles>
    <meta:editing-duration>PT0S</meta:editing-duration>
    <dc:title>cbrn:ericards:klasse_1:03120176</dc:title>
  </office:meta>
</office:document-meta>
</file>