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80160"/><text:bookmark-start text:name="__RefHeading___schneidladung_biegsam_gestreckt_-_un_0288_-_gefahrnr._-_ericard-nr._1-01_-_un0288_1"/><text:bookmark-start text:name="schneidladung_biegsam_gestreckt_-_un_0288_-_gefahrnr._-_ericard-nr._1-01_-_un0288"/>SCHNEIDLADUNG, BIEGSAM, GESTRECKT - UN 0288 - Gefahrnr.  - ERICard-Nr. 1-01 - UN0288<text:bookmark-end text:name="__RefHeading___schneidladung_biegsam_gestreckt_-_un_0288_-_gefahrnr._-_ericard-nr._1-01_-_un0288_1"/><text:bookmark-end text:name="schneidladung_biegsam_gestreckt_-_un_0288_-_gefahrnr._-_ericard-nr._1-01_-_un0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80160" text:style-name="Internet_20_link" text:visited-style-name="Visited_20_Internet_20_Link">https://www.ericards.net/psp/ericards.psp_ericard?lang=3&amp;subkey=028801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31:27</meta:creation-date>
    <dc:creator>Generated</dc:creator>
    <dc:date>2026-05-05T20::31:27</dc:date>
    <dc:language>en-US</dc:language>
    <meta:editing-cycles>1</meta:editing-cycles>
    <meta:editing-duration>PT0S</meta:editing-duration>
    <dc:title>cbrn:ericards:klasse_1:02880160</dc:title>
  </office:meta>
</office:document-meta>
</file>