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840156"/><text:bookmark-start text:name="__RefHeading___granaten_hand_oder_gewehr_mit_sprengladung_-_un_0284_-_gefahrnr._-_ericard-nr._1-01_-_un0284_1"/><text:bookmark-start text:name="granaten_hand_oder_gewehr_mit_sprengladung_-_un_0284_-_gefahrnr._-_ericard-nr._1-01_-_un0284"/>GRANATEN, Hand oder Gewehr, mit Sprengladung - UN 0284 - Gefahrnr.  - ERICard-Nr. 1-01 - UN0284<text:bookmark-end text:name="__RefHeading___granaten_hand_oder_gewehr_mit_sprengladung_-_un_0284_-_gefahrnr._-_ericard-nr._1-01_-_un0284_1"/><text:bookmark-end text:name="granaten_hand_oder_gewehr_mit_sprengladung_-_un_0284_-_gefahrnr._-_ericard-nr._1-01_-_un02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RANATEN, Hand oder Gewehr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840156" text:style-name="Internet_20_link" text:visited-style-name="Visited_20_Internet_20_Link">https://www.ericards.net/psp/ericards.psp_ericard?lang=3&amp;subkey=0284015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22:00</meta:creation-date>
    <dc:creator>Generated</dc:creator>
    <dc:date>2025-06-15T21::22:00</dc:date>
    <dc:language>en-US</dc:language>
    <meta:editing-cycles>1</meta:editing-cycles>
    <meta:editing-duration>PT0S</meta:editing-duration>
    <dc:title>cbrn:ericards:klasse_1:02840156</dc:title>
  </office:meta>
</office:document-meta>
</file>