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30155"/><text:bookmark-start text:name="__RefHeading___zuendverstaerker_ohne_detonator_-_un_0283_-_gefahrnr._-_ericard-nr._1-02_-_un0283_1"/><text:bookmark-start text:name="zuendverstaerker_ohne_detonator_-_un_0283_-_gefahrnr._-_ericard-nr._1-02_-_un0283"/>ZÜNDVERSTÄRKER, ohne Detonator - UN 0283 - Gefahrnr.  - ERICard-Nr. 1-02 - UN0283<text:bookmark-end text:name="__RefHeading___zuendverstaerker_ohne_detonator_-_un_0283_-_gefahrnr._-_ericard-nr._1-02_-_un0283_1"/><text:bookmark-end text:name="zuendverstaerker_ohne_detonator_-_un_0283_-_gefahrnr._-_ericard-nr._1-02_-_un0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ohne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30155" text:style-name="Internet_20_link" text:visited-style-name="Visited_20_Internet_20_Link">http://www.ericards.net/psp/ericards.psp_ericard?lang=3&amp;subkey=028301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54:22</meta:creation-date>
    <dc:creator>Generated</dc:creator>
    <dc:date>2025-06-16T11::54:22</dc:date>
    <dc:language>en-US</dc:language>
    <meta:editing-cycles>1</meta:editing-cycles>
    <meta:editing-duration>PT0S</meta:editing-duration>
    <dc:title>cbrn:ericards:klasse_1:02830155</dc:title>
  </office:meta>
</office:document-meta>
</file>