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680144"/><text:bookmark-start text:name="__RefHeading___zuendverstaerker_mit_detonator_-_un_0268_-_gefahrnr._-_ericard-nr._1-02_-_un0268_1"/><text:bookmark-start text:name="zuendverstaerker_mit_detonator_-_un_0268_-_gefahrnr._-_ericard-nr._1-02_-_un0268"/>ZÜNDVERSTÄRKER, MIT DETONATOR - UN 0268 - Gefahrnr.  - ERICard-Nr. 1-02 - UN0268<text:bookmark-end text:name="__RefHeading___zuendverstaerker_mit_detonator_-_un_0268_-_gefahrnr._-_ericard-nr._1-02_-_un0268_1"/><text:bookmark-end text:name="zuendverstaerker_mit_detonator_-_un_0268_-_gefahrnr._-_ericard-nr._1-02_-_un02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VERSTÄRKER, MIT DETONAT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680144" text:style-name="Internet_20_link" text:visited-style-name="Visited_20_Internet_20_Link">https://www.ericards.net/psp/ericards.psp_ericard?lang=3&amp;subkey=026801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6::36:33</meta:creation-date>
    <dc:creator>Generated</dc:creator>
    <dc:date>2026-07-19T16::36:33</dc:date>
    <dc:language>en-US</dc:language>
    <meta:editing-cycles>1</meta:editing-cycles>
    <meta:editing-duration>PT0S</meta:editing-duration>
    <dc:title>cbrn:ericards:klasse_1:02680144</dc:title>
  </office:meta>
</office:document-meta>
</file>