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40132"/><text:bookmark-start text:name="__RefHeading___munition_brand_weisser_phosphor_mit_zerleger_ausstoss-_oder_treibladung_-_un_0244_-_gefahrnr._-_ericard-nr._1-03_-_un0244_1"/><text:bookmark-start text:name="munition_brand_weisser_phosphor_mit_zerleger_ausstoss-_oder_treibladung_-_un_0244_-_gefahrnr._-_ericard-nr._1-03_-_un0244"/>MUNITION, BRAND, WEISSER PHOSPHOR, mit Zerleger, Ausstoß- oder Treibladung - UN 0244 - Gefahrnr.  - ERICard-Nr. 1-03 - UN0244<text:bookmark-end text:name="__RefHeading___munition_brand_weisser_phosphor_mit_zerleger_ausstoss-_oder_treibladung_-_un_0244_-_gefahrnr._-_ericard-nr._1-03_-_un0244_1"/><text:bookmark-end text:name="munition_brand_weisser_phosphor_mit_zerleger_ausstoss-_oder_treibladung_-_un_0244_-_gefahrnr._-_ericard-nr._1-03_-_un02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40132" text:style-name="Internet_20_link" text:visited-style-name="Visited_20_Internet_20_Link">http://www.ericards.net/psp/ericards.psp_ericard?lang=3&amp;subkey=024401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3:21</meta:creation-date>
    <dc:creator>Generated</dc:creator>
    <dc:date>2025-06-15T22::43:21</dc:date>
    <dc:language>en-US</dc:language>
    <meta:editing-cycles>1</meta:editing-cycles>
    <meta:editing-duration>PT0S</meta:editing-duration>
    <dc:title>cbrn:ericards:klasse_1:02440132</dc:title>
  </office:meta>
</office:document-meta>
</file>