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10129"/><text:bookmark-start text:name="__RefHeading___sprengstoff_typ_e_-_un_0241_-_gefahrnr._-_ericard-nr._1-01_-_un0241_1"/><text:bookmark-start text:name="sprengstoff_typ_e_-_un_0241_-_gefahrnr._-_ericard-nr._1-01_-_un0241"/>SPRENGSTOFF, TYP E - UN 0241 - Gefahrnr.  - ERICard-Nr. 1-01 - UN0241<text:bookmark-end text:name="__RefHeading___sprengstoff_typ_e_-_un_0241_-_gefahrnr._-_ericard-nr._1-01_-_un0241_1"/><text:bookmark-end text:name="sprengstoff_typ_e_-_un_0241_-_gefahrnr._-_ericard-nr._1-01_-_un0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10129" text:style-name="Internet_20_link" text:visited-style-name="Visited_20_Internet_20_Link">https://www.ericards.net/psp/ericards.psp_ericard?lang=3&amp;subkey=024101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0:20</meta:creation-date>
    <dc:creator>Generated</dc:creator>
    <dc:date>2026-06-22T11::30:20</dc:date>
    <dc:language>en-US</dc:language>
    <meta:editing-cycles>1</meta:editing-cycles>
    <meta:editing-duration>PT0S</meta:editing-duration>
    <dc:title>cbrn:ericards:klasse_1:02410129</dc:title>
  </office:meta>
</office:document-meta>
</file>