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60122"/><text:bookmark-start text:name="__RefHeading___cyclotetramethylentetranitramin_hmx_oktogen_angefeuchtet_mit_mindestens_15_masse-_wasser_-_un_0226_-_gefahrnr._-_ericard-nr._1-01_-_un0226_1"/><text:bookmark-start text:name="cyclotetramethylentetranitramin_hmx_oktogen_angefeuchtet_mit_mindestens_15_masse-_wasser_-_un_0226_-_gefahrnr._-_ericard-nr._1-01_-_un0226"/>CYCLOTETRAMETHYLENTETRANITRAMIN (HMX) (OKTOGEN), ANGEFEUCHTET mit mindestens 15 Masse-% Wasser - UN 0226 - Gefahrnr.  - ERICard-Nr. 1-01 - UN0226<text:bookmark-end text:name="__RefHeading___cyclotetramethylentetranitramin_hmx_oktogen_angefeuchtet_mit_mindestens_15_masse-_wasser_-_un_0226_-_gefahrnr._-_ericard-nr._1-01_-_un0226_1"/><text:bookmark-end text:name="cyclotetramethylentetranitramin_hmx_oktogen_angefeuchtet_mit_mindestens_15_masse-_wasser_-_un_0226_-_gefahrnr._-_ericard-nr._1-01_-_un0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 (OKTOGEN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60122" text:style-name="Internet_20_link" text:visited-style-name="Visited_20_Internet_20_Link">https://www.ericards.net/psp/ericards.psp_ericard?lang=3&amp;subkey=022601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5:58</meta:creation-date>
    <dc:creator>Generated</dc:creator>
    <dc:date>2026-07-02T05::35:58</dc:date>
    <dc:language>en-US</dc:language>
    <meta:editing-cycles>1</meta:editing-cycles>
    <meta:editing-duration>PT0S</meta:editing-duration>
    <dc:title>cbrn:ericards:klasse_1:02260122</dc:title>
  </office:meta>
</office:document-meta>
</file>